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8e16d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41dc" style:font-weight-asian="bold" style:font-weight-complex="bold"/>
    </style:style>
    <style:style style:name="T4" style:family="text">
      <style:text-properties fo:font-weight="bold" officeooo:rsid="0018e16d" style:font-weight-asian="bold" style:font-weight-complex="bold"/>
    </style:style>
    <style:style style:name="T5" style:family="text">
      <style:text-properties fo:font-weight="bold" officeooo:rsid="001a8caa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741dc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a8caa" style:font-name-complex="Times New Roman"/>
    </style:style>
    <style:style style:name="T12" style:family="text">
      <style:text-properties fo:language="es" fo:country="AR" officeooo:rsid="001aa532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officeooo:rsid="0018e16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<text:span text:style-name="T14">Minuta de </text:span>Comunicación <text:span text:style-name="T2">Nº </text:span><text:span text:style-name="T3">38</text:span><text:span text:style-name="T5">374</text:span><text:span text:style-name="T4"> -383</text:span><text:span text:style-name="T5">78 -38312-38362-38427</text:span><text:span text:style-name="T4"> CD</text:span>, cuyo texto a continuación se transcribe:</text:p>
      <text:p text:style-name="P4"/>
      <text:p text:style-name="P4"/>
      <text:p text:style-name="P10"><text:span text:style-name="T10">“La C</text:span><text:span text:style-name="T11">á</text:span><text:span text:style-name="T10">mara de Diputados de la </text:span><text:span text:style-name="T11">p</text:span><text:span text:style-name="T10">rovincia de Santa Fe, ver</text:span><text:span text:style-name="T11">í</text:span><text:span text:style-name="T10">a con agrado que el Poder Ejecutivo, a trav</text:span><text:span text:style-name="T11">é</text:span><text:span text:style-name="T10">s del Ministerio que corresponda, disponga INFORMAR DE MANERA URGENTE el motivo por el c</text:span><text:span text:style-name="T12">uá</text:span><text:span text:style-name="T10">l en los haberes que se abonan en el mes de mayo, a la mayor</text:span><text:span text:style-name="T11">í</text:span><text:span text:style-name="T10">a del personal de la salud, se le fue descontado el bono de tres mil pesos que se les otorg</text:span><text:span text:style-name="T11">ó</text:span><text:span text:style-name="T10"> el mes anterior, sin explicaci</text:span><text:span text:style-name="T11">ó</text:span><text:span text:style-name="T10">n, aviso, ni motivo alguno. Ad</text:span><text:span text:style-name="T11">emá</text:span><text:span text:style-name="T10">s, que urgentemente se revea esta situaci</text:span><text:span text:style-name="T11">ó</text:span><text:span text:style-name="T10">n, dando marcha atr</text:span><text:span text:style-name="T11">á</text:span><text:span text:style-name="T10">s con el mencionado descuento.</text:span><text:span text:style-name="T13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5:31:22.317128511</dc:date>
    <meta:print-date>2020-05-14T15:31:00.576423164</meta:print-date>
    <meta:editing-cycles>55</meta:editing-cycles>
    <meta:editing-duration>PT1H27M46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70" meta:character-count="1015" meta:non-whitespace-character-count="847"/>
  </office:meta>
</office:document-meta>
</file>